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Serif" svg:font-family="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64.31pt"/>
    </style:style>
    <style:style style:name="co2" style:family="table-column">
      <style:table-column-properties fo:break-before="auto" style:column-width="154.8pt"/>
    </style:style>
    <style:style style:name="co3" style:family="table-column">
      <style:table-column-properties fo:break-before="auto" style:column-width="80.16pt"/>
    </style:style>
    <style:style style:name="co4" style:family="table-column">
      <style:table-column-properties fo:break-before="auto" style:column-width="111.9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erif" fo:font-size="11pt" fo:font-style="normal" fo:text-shadow="none" style:text-underline-style="none" fo:font-weight="bold" style:font-size-asian="11pt" style:font-style-asian="normal" style:font-weight-asian="bold" style:font-name-complex="Serif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erif" fo:font-size="11pt" fo:font-style="normal" fo:text-shadow="none" style:text-underline-style="none" fo:font-weight="normal" style:font-size-asian="11pt" style:font-style-asian="normal" style:font-weight-asian="normal" style:font-name-complex="Serif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erif" fo:font-size="11pt" fo:font-style="normal" fo:text-shadow="none" style:text-underline-style="none" fo:font-weight="bold" style:font-size-asian="11pt" style:font-style-asian="normal" style:font-weight-asian="bold" style:font-name-complex="Serif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5" office:value-type="string" calcext:value-type="string">
            <text:p>HEP</text:p>
          </table:table-cell>
          <table:table-cell table:style-name="ce5" office:value-type="string" calcext:value-type="string">
            <text:p>Magnitu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ference - Human limit (team)</text:p>
          </table:table-cell>
          <table:table-cell table:style-name="ce6" office:value-type="float" office:value="0.00001" calcext:value-type="float">
            <text:p>1E-05</text:p>
          </table:table-cell>
          <table:table-cell table:style-name="ce6" office:value-type="string" calcext:value-type="string">
            <text:p>10^-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ference - Human limit (person)</text:p>
          </table:table-cell>
          <table:table-cell table:style-name="ce6" office:value-type="float" office:value="0.0001" calcext:value-type="float">
            <text:p>0.0001</text:p>
          </table:table-cell>
          <table:table-cell table:style-name="ce6" office:value-type="string" calcext:value-type="string">
            <text:p>10^-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ask - Routine, familiar</text:p>
          </table:table-cell>
          <table:table-cell table:style-name="ce6" office:value-type="float" office:value="0.0004" calcext:value-type="float">
            <text:p>0.0004</text:p>
          </table:table-cell>
          <table:table-cell table:style-name="ce6" office:value-type="string" calcext:value-type="string">
            <text:p>10^-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ask - Routine, instruction</text:p>
          </table:table-cell>
          <table:table-cell table:style-name="ce6" office:value-type="float" office:value="0.006" calcext:value-type="float">
            <text:p>0.006</text:p>
          </table:table-cell>
          <table:table-cell table:style-name="ce6" office:value-type="string" calcext:value-type="string">
            <text:p>10^-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ask - Routine with deviation</text:p>
          </table:table-cell>
          <table:table-cell table:style-name="ce6" office:value-type="float" office:value="0.016" calcext:value-type="float">
            <text:p>0.016</text:p>
          </table:table-cell>
          <table:table-cell table:style-name="ce6" office:value-type="string" calcext:value-type="string">
            <text:p>10^-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ask - Non-routine, instruction</text:p>
          </table:table-cell>
          <table:table-cell table:style-name="ce6" office:value-type="float" office:value="0.03" calcext:value-type="float">
            <text:p>0.03</text:p>
          </table:table-cell>
          <table:table-cell table:style-name="ce6" office:value-type="string" calcext:value-type="string">
            <text:p>10^-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ask - Emergency with plan</text:p>
          </table:table-cell>
          <table:table-cell table:style-name="ce6" office:value-type="float" office:value="0.1" calcext:value-type="float">
            <text:p>0.1</text:p>
          </table:table-cell>
          <table:table-cell table:style-name="ce6" office:value-type="string" calcext:value-type="string">
            <text:p>10^-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ask - Emergency no plan</text:p>
          </table:table-cell>
          <table:table-cell table:style-name="ce6" office:value-type="float" office:value="0.3" calcext:value-type="float">
            <text:p>0.3</text:p>
          </table:table-cell>
          <table:table-cell table:style-name="ce6" office:value-type="string" calcext:value-type="string">
            <text:p>10^-1</text:p>
          </table:table-cell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3" office:value-type="string" calcext:value-type="string">
            <text:p>Steps - github.com - Create a pull request from a fork</text:p>
          </table:table-cell>
          <table:table-cell table:style-name="ce3" office:value-type="string" calcext:value-type="string">
            <text:p>Classification</text:p>
          </table:table-cell>
          <table:table-cell table:style-name="ce8" office:value-type="string" calcext:value-type="string">
            <text:p>HEP</text:p>
          </table:table-cell>
          <table:table-cell table:style-name="ce8" office:value-type="string" calcext:value-type="string">
            <text:p>Succes rate</text:p>
          </table:table-cell>
          <table:table-cell/>
          <table:table-cell table:style-name="ce3" office:value-type="string" calcext:value-type="string">
            <text:p>Attempts</text:p>
          </table:table-cell>
          <table:table-cell table:style-name="ce3" office:value-type="string" calcext:value-type="string">
            <text:p>pSuccess</text:p>
          </table:table-cell>
          <table:table-cell table:style-name="ce3" office:value-type="string" calcext:value-type="string">
            <text:p>Percentage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. Navigate to original repository</text:p>
          </table:table-cell>
          <table:table-cell table:style-name="ce2" office:value-type="string" calcext:value-type="string">
            <text:p>Task - Routine, familiar</text:p>
          </table:table-cell>
          <table:table-cell table:style-name="ce6" office:value-type="float" office:value="0.0004" calcext:value-type="float">
            <text:p>0.0004</text:p>
          </table:table-cell>
          <table:table-cell table:style-name="ce9" table:formula="of:=1 -[.C16]" office:value-type="float" office:value="0.9996" calcext:value-type="float">
            <text:p>0.9996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9" table:formula="of:=BINOMDIST([.F16]; [.F16]; [.$D$24]; 0)" office:value-type="float" office:value="0.91" calcext:value-type="float">
            <text:p>0.91</text:p>
          </table:table-cell>
          <table:table-cell table:style-name="ce9" table:formula="of:=ROUND([.G16]*100; 2)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2. Right of the <text:span text:style-name="T1">Branch</text:span> mean, click <text:span text:style-name="T2">New Pull Request</text:span></text:p>
          </table:table-cell>
          <table:table-cell table:style-name="ce2" office:value-type="string" calcext:value-type="string">
            <text:p>Task - Routine, instruction</text:p>
          </table:table-cell>
          <table:table-cell table:style-name="ce6" office:value-type="float" office:value="0.006" calcext:value-type="float">
            <text:p>0.006</text:p>
          </table:table-cell>
          <table:table-cell table:style-name="ce9" table:formula="of:=1 -[.C17]" office:value-type="float" office:value="0.994" calcext:value-type="float">
            <text:p>0.994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9" table:formula="of:=BINOMDIST([.F17]; [.F17]; [.$D$24]; 0)" office:value-type="float" office:value="0.8281" calcext:value-type="float">
            <text:p>0.8281</text:p>
          </table:table-cell>
          <table:table-cell table:style-name="ce9" table:formula="of:=ROUND([.G17]*100; 2)" office:value-type="float" office:value="82.81" calcext:value-type="float">
            <text:p>82.8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3. On the <text:span text:style-name="T1">Compare</text:span> page, click <text:span text:style-name="T2">compare across forks</text:span></text:p>
          </table:table-cell>
          <table:table-cell table:style-name="ce2" office:value-type="string" calcext:value-type="string">
            <text:p>Task - Routine, instruction</text:p>
          </table:table-cell>
          <table:table-cell table:style-name="ce6" office:value-type="float" office:value="0.006" calcext:value-type="float">
            <text:p>0.006</text:p>
          </table:table-cell>
          <table:table-cell table:style-name="ce9" table:formula="of:=1 -[.C18]" office:value-type="float" office:value="0.994" calcext:value-type="float">
            <text:p>0.994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9" table:formula="of:=BINOMDIST([.F18]; [.F18]; [.$D$24]; 0)" office:value-type="float" office:value="0.753571" calcext:value-type="float">
            <text:p>0.753571</text:p>
          </table:table-cell>
          <table:table-cell table:style-name="ce9" table:formula="of:=ROUND([.G18]*100; 2)" office:value-type="float" office:value="75.36" calcext:value-type="float">
            <text:p>75.3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. Confirm <text:span text:style-name="T1">base-fork</text:span> and <text:span text:style-name="T1">base-branch</text:span></text:p>
          </table:table-cell>
          <table:table-cell table:style-name="ce2" office:value-type="string" calcext:value-type="string">
            <text:p>Task - Non-routine, instruction</text:p>
          </table:table-cell>
          <table:table-cell table:style-name="ce6" office:value-type="float" office:value="0.03" calcext:value-type="float">
            <text:p>0.03</text:p>
          </table:table-cell>
          <table:table-cell table:style-name="ce9" table:formula="of:=1 -[.C19]" office:value-type="float" office:value="0.97" calcext:value-type="float">
            <text:p>0.97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9" table:formula="of:=BINOMDIST([.F19]; [.F19]; [.$D$24]; 0)" office:value-type="float" office:value="0.68574961" calcext:value-type="float">
            <text:p>0.68574961</text:p>
          </table:table-cell>
          <table:table-cell table:style-name="ce9" table:formula="of:=ROUND([.G19]*100; 2)" office:value-type="float" office:value="68.57" calcext:value-type="float">
            <text:p>68.5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5. Use <text:span text:style-name="T1">head fork</text:span> to select fork, <text:span text:style-name="T1">compare branch</text:span> to select branch</text:p>
          </table:table-cell>
          <table:table-cell table:style-name="ce2" office:value-type="string" calcext:value-type="string">
            <text:p>Task - Non-routine, instruction</text:p>
          </table:table-cell>
          <table:table-cell table:style-name="ce6" office:value-type="float" office:value="0.03" calcext:value-type="float">
            <text:p>0.03</text:p>
          </table:table-cell>
          <table:table-cell table:style-name="ce9" table:formula="of:=1 -[.C20]" office:value-type="float" office:value="0.97" calcext:value-type="float">
            <text:p>0.97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9" table:formula="of:=BINOMDIST([.F20]; [.F20]; [.$D$24]; 0)" office:value-type="float" office:value="0.6240321451" calcext:value-type="float">
            <text:p>0.6240321451</text:p>
          </table:table-cell>
          <table:table-cell table:style-name="ce9" table:formula="of:=ROUND([.G20]*100; 2)" office:value-type="float" office:value="62.4" calcext:value-type="float">
            <text:p>62.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6. Type a title and description for your pull request</text:p>
          </table:table-cell>
          <table:table-cell table:style-name="ce2" office:value-type="string" calcext:value-type="string">
            <text:p>Task - Routine, familiar</text:p>
          </table:table-cell>
          <table:table-cell table:style-name="ce6" office:value-type="float" office:value="0.0004" calcext:value-type="float">
            <text:p>0.0004</text:p>
          </table:table-cell>
          <table:table-cell table:style-name="ce9" table:formula="of:=1 -[.C21]" office:value-type="float" office:value="0.9996" calcext:value-type="float">
            <text:p>0.9996</text:p>
          </table:table-cell>
          <table:table-cell/>
          <table:table-cell table:style-name="ce4" office:value-type="float" office:value="6" calcext:value-type="float">
            <text:p>6</text:p>
          </table:table-cell>
          <table:table-cell table:style-name="ce9" table:formula="of:=BINOMDIST([.F21]; [.F21]; [.$D$24]; 0)" office:value-type="float" office:value="0.567869252041" calcext:value-type="float">
            <text:p>0.567869252041</text:p>
          </table:table-cell>
          <table:table-cell table:style-name="ce9" table:formula="of:=ROUND([.G21]*100; 2)" office:value-type="float" office:value="56.79" calcext:value-type="float">
            <text:p>56.7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7. If you do not want to allow upstream edits, <text:span text:style-name="T1">unselect</text:span> <text:span text:style-name="T2">Allow edits</text:span></text:p>
          </table:table-cell>
          <table:table-cell table:style-name="ce2" office:value-type="string" calcext:value-type="string">
            <text:p>Task - Routine with deviation</text:p>
          </table:table-cell>
          <table:table-cell table:style-name="ce6" office:value-type="float" office:value="0.016" calcext:value-type="float">
            <text:p>0.016</text:p>
          </table:table-cell>
          <table:table-cell table:style-name="ce9" table:formula="of:=1 -[.C22]" office:value-type="float" office:value="0.984" calcext:value-type="float">
            <text:p>0.984</text:p>
          </table:table-cell>
          <table:table-cell/>
          <table:table-cell table:style-name="ce4" office:value-type="float" office:value="7" calcext:value-type="float">
            <text:p>7</text:p>
          </table:table-cell>
          <table:table-cell table:style-name="ce9" table:formula="of:=BINOMDIST([.F22]; [.F22]; [.$D$24]; 0)" office:value-type="float" office:value="0.51676101935731" calcext:value-type="float">
            <text:p>0.51676101935731</text:p>
          </table:table-cell>
          <table:table-cell table:style-name="ce9" table:formula="of:=ROUND([.G22]*100; 2)" office:value-type="float" office:value="51.68" calcext:value-type="float">
            <text:p>51.68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4" office:value-type="float" office:value="8" calcext:value-type="float">
            <text:p>8</text:p>
          </table:table-cell>
          <table:table-cell table:style-name="ce9" table:formula="of:=BINOMDIST([.F23]; [.F23]; [.$D$24]; 0)" office:value-type="float" office:value="0.470252527615152" calcext:value-type="float">
            <text:p>0.470252527615152</text:p>
          </table:table-cell>
          <table:table-cell table:style-name="ce9" table:formula="of:=ROUND([.G23]*100; 2)" office:value-type="float" office:value="47.03" calcext:value-type="float">
            <text:p>47.0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Success probability</text:p>
          </table:table-cell>
          <table:table-cell table:style-name="ce7" table:number-columns-repeated="2"/>
          <table:table-cell table:style-name="ce7" table:formula="of:=ROUND(PRODUCT([.D16:.D22]); 2)" office:value-type="float" office:value="0.91" calcext:value-type="float">
            <text:p>0.91</text:p>
          </table:table-cell>
          <table:table-cell/>
          <table:table-cell table:style-name="ce4" office:value-type="float" office:value="9" calcext:value-type="float">
            <text:p>9</text:p>
          </table:table-cell>
          <table:table-cell table:style-name="ce9" table:formula="of:=BINOMDIST([.F24]; [.F24]; [.$D$24]; 0)" office:value-type="float" office:value="0.427929800129788" calcext:value-type="float">
            <text:p>0.427929800129788</text:p>
          </table:table-cell>
          <table:table-cell table:style-name="ce9" table:formula="of:=ROUND([.G24]*100; 2)" office:value-type="float" office:value="42.79" calcext:value-type="float">
            <text:p>42.7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Failure probability</text:p>
            <draw:frame table:end-cell-address="Sheet1.C43" table:end-x="47.14pt" table:end-y="9.72pt" draw:z-index="0" draw:name="Chart 1" draw:style-name="gr1" draw:text-style-name="P1" svg:width="449.97pt" svg:height="278.22pt" svg:x="116.25pt" svg:y="15pt">
              <draw:object draw:notify-on-update-of-ranges="Sheet1.H16:Sheet1.H38 Sheet1.B30:Sheet1.B3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2"/>
          <table:table-cell table:style-name="ce7" table:formula="of:=1 -[.D24]" office:value-type="float" office:value="0.09" calcext:value-type="float">
            <text:p>0.09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9" table:formula="of:=BINOMDIST([.F25]; [.F25]; [.$D$24]; 0)" office:value-type="float" office:value="0.389416118118108" calcext:value-type="float">
            <text:p>0.389416118118108</text:p>
          </table:table-cell>
          <table:table-cell table:style-name="ce9" table:formula="of:=ROUND([.G25]*100; 2)" office:value-type="float" office:value="38.94" calcext:value-type="float">
            <text:p>38.94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4" office:value-type="float" office:value="15" calcext:value-type="float">
            <text:p>15</text:p>
          </table:table-cell>
          <table:table-cell table:style-name="ce9" table:formula="of:=BINOMDIST([.F26]; [.F26]; [.$D$24]; 0)" office:value-type="float" office:value="0.243008175525758" calcext:value-type="float">
            <text:p>0.243008175525758</text:p>
          </table:table-cell>
          <table:table-cell table:style-name="ce9" table:formula="of:=ROUND([.G26]*100; 2)" office:value-type="float" office:value="24.3" calcext:value-type="float">
            <text:p>24.3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4" office:value-type="float" office:value="20" calcext:value-type="float">
            <text:p>20</text:p>
          </table:table-cell>
          <table:table-cell table:style-name="ce9" table:formula="of:=BINOMDIST([.F27]; [.F27]; [.$D$24]; 0)" office:value-type="float" office:value="0.151644913050176" calcext:value-type="float">
            <text:p>0.151644913050176</text:p>
          </table:table-cell>
          <table:table-cell table:style-name="ce9" table:formula="of:=ROUND([.G27]*100; 2)" office:value-type="float" office:value="15.16" calcext:value-type="float">
            <text:p>15.16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4" office:value-type="float" office:value="25" calcext:value-type="float">
            <text:p>25</text:p>
          </table:table-cell>
          <table:table-cell table:style-name="ce9" table:formula="of:=BINOMDIST([.F28]; [.F28]; [.$D$24]; 0)" office:value-type="float" office:value="0.0946313003842043" calcext:value-type="float">
            <text:p>0.094631300384204</text:p>
          </table:table-cell>
          <table:table-cell table:style-name="ce9" table:formula="of:=ROUND([.G28]*100; 2)" office:value-type="float" office:value="9.46" calcext:value-type="float">
            <text:p>9.46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4" office:value-type="float" office:value="30" calcext:value-type="float">
            <text:p>30</text:p>
          </table:table-cell>
          <table:table-cell table:style-name="ce9" table:formula="of:=BINOMDIST([.F29]; [.F29]; [.$D$24]; 0)" office:value-type="float" office:value="0.0590529733723575" calcext:value-type="float">
            <text:p>0.059052973372358</text:p>
          </table:table-cell>
          <table:table-cell table:style-name="ce9" table:formula="of:=ROUND([.G29]*100; 2)" office:value-type="float" office:value="5.91" calcext:value-type="float">
            <text:p>5.91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4" office:value-type="float" office:value="35" calcext:value-type="float">
            <text:p>35</text:p>
          </table:table-cell>
          <table:table-cell table:style-name="ce9" table:formula="of:=BINOMDIST([.F30]; [.F30]; [.$D$24]; 0)" office:value-type="float" office:value="0.0368509536480854" calcext:value-type="float">
            <text:p>0.036850953648085</text:p>
          </table:table-cell>
          <table:table-cell table:style-name="ce9" table:formula="of:=ROUND([.G30]*100; 2)" office:value-type="float" office:value="3.69" calcext:value-type="float">
            <text:p>3.69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4" office:value-type="float" office:value="40" calcext:value-type="float">
            <text:p>40</text:p>
          </table:table-cell>
          <table:table-cell table:style-name="ce9" table:formula="of:=BINOMDIST([.F31]; [.F31]; [.$D$24]; 0)" office:value-type="float" office:value="0.0229961796539954" calcext:value-type="float">
            <text:p>0.022996179653996</text:p>
          </table:table-cell>
          <table:table-cell table:style-name="ce9" table:formula="of:=ROUND([.G31]*100; 2)" office:value-type="float" office:value="2.3" calcext:value-type="float">
            <text:p>2.3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4" office:value-type="float" office:value="45" calcext:value-type="float">
            <text:p>45</text:p>
          </table:table-cell>
          <table:table-cell table:style-name="ce9" table:formula="of:=BINOMDIST([.F32]; [.F32]; [.$D$24]; 0)" office:value-type="float" office:value="0.0143503553185877" calcext:value-type="float">
            <text:p>0.014350355318588</text:p>
          </table:table-cell>
          <table:table-cell table:style-name="ce9" table:formula="of:=ROUND([.G32]*100; 2)" office:value-type="float" office:value="1.44" calcext:value-type="float">
            <text:p>1.44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4" office:value-type="float" office:value="50" calcext:value-type="float">
            <text:p>50</text:p>
          </table:table-cell>
          <table:table-cell table:style-name="ce9" table:formula="of:=BINOMDIST([.F33]; [.F33]; [.$D$24]; 0)" office:value-type="float" office:value="0.00895508301240549" calcext:value-type="float">
            <text:p>0.008955083012405</text:p>
          </table:table-cell>
          <table:table-cell table:style-name="ce9" table:formula="of:=ROUND([.G33]*100; 2)" office:value-type="float" office:value="0.9" calcext:value-type="float">
            <text:p>0.9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4" office:value-type="float" office:value="60" calcext:value-type="float">
            <text:p>60</text:p>
          </table:table-cell>
          <table:table-cell table:style-name="ce9" table:formula="of:=BINOMDIST([.F34]; [.F34]; [.$D$24]; 0)" office:value-type="float" office:value="0.00348725366411636" calcext:value-type="float">
            <text:p>0.003487253664116</text:p>
          </table:table-cell>
          <table:table-cell table:style-name="ce9" table:formula="of:=ROUND([.G34]*100; 2)" office:value-type="float" office:value="0.35" calcext:value-type="float">
            <text:p>0.35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4" office:value-type="float" office:value="70" calcext:value-type="float">
            <text:p>70</text:p>
          </table:table-cell>
          <table:table-cell table:style-name="ce9" table:formula="of:=BINOMDIST([.F35]; [.F35]; [.$D$24]; 0)" office:value-type="float" office:value="0.00135799278477334" calcext:value-type="float">
            <text:p>0.001357992784773</text:p>
          </table:table-cell>
          <table:table-cell table:style-name="ce9" table:formula="of:=ROUND([.G35]*100; 2)" office:value-type="float" office:value="0.14" calcext:value-type="float">
            <text:p>0.14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4" office:value-type="float" office:value="80" calcext:value-type="float">
            <text:p>80</text:p>
          </table:table-cell>
          <table:table-cell table:style-name="ce9" table:formula="of:=BINOMDIST([.F36]; [.F36]; [.$D$24]; 0)" office:value-type="float" office:value="0.000528824278678832" calcext:value-type="float">
            <text:p>0.000528824278679</text:p>
          </table:table-cell>
          <table:table-cell table:style-name="ce9" table:formula="of:=ROUND([.G36]*100; 2)" office:value-type="float" office:value="0.05" calcext:value-type="float">
            <text:p>0.05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4" office:value-type="float" office:value="90" calcext:value-type="float">
            <text:p>90</text:p>
          </table:table-cell>
          <table:table-cell table:style-name="ce9" table:formula="of:=BINOMDIST([.F37]; [.F37]; [.$D$24]; 0)" office:value-type="float" office:value="0.000205932697769719" calcext:value-type="float">
            <text:p>0.00020593269777</text:p>
          </table:table-cell>
          <table:table-cell table:style-name="ce9" table:formula="of:=ROUND([.G37]*100; 2)" office:value-type="float" office:value="0.02" calcext:value-type="float">
            <text:p>0.02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4" office:value-type="float" office:value="100" calcext:value-type="float">
            <text:p>100</text:p>
          </table:table-cell>
          <table:table-cell table:style-name="ce9" table:formula="of:=BINOMDIST([.F38]; [.F38]; [.$D$24]; 0)" office:value-type="float" office:value="0.0000801935117590736" calcext:value-type="float">
            <text:p>8.01935117590736E-05</text:p>
          </table:table-cell>
          <table:table-cell table:style-name="ce9" table:formula="of:=ROUND([.G38]*100; 2)" office:value-type="float" office:value="0.01" calcext:value-type="float">
            <text:p>0.01</text:p>
          </table:table-cell>
          <table:table-cell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Serif" svg:font-family="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4" meta:object-count="1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132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draw:stroke="none" svg:stroke-width="0.132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 style:data-style-name="N0">
      <style:chart-properties chart:link-data-style-to-source="true"/>
      <style:graphic-properties draw:stroke="none" draw:fill-color="#ea433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4285f4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bar" chart:style-name="ch1">
        <chart:legend chart:legend-position="end" svg:x="13.612cm" svg:y="4.36cm" style:legend-expansion="high" chart:style-name="ch2"/>
        <chart:plot-area chart:style-name="ch3" table:cell-range-address="Sheet1.H16:Sheet1.H38 Sheet1.B30:Sheet1.B30" svg:x="0.317cm" svg:y="0.196cm" svg:width="12.978cm" svg:height="8.394cm">
          <chartooo:coordinate-region svg:x="1.124cm" svg:y="0.396cm" svg:width="11.443cm" svg:height="7.547cm"/>
          <chart:axis chart:dimension="x" chart:name="primary-x" chart:style-name="ch4">
            <chart:title svg:x="6.041cm" svg:y="8.787cm" chart:style-name="ch5">
              <text:p>Attempts</text:p>
            </chart:title>
          </chart:axis>
          <chart:axis chart:dimension="x" chart:name="secondary-x" chart:style-name="ch4"/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Sheet1.H16:Sheet1.H38" chart:class="chart:bar">
            <chart:data-point chart:repeated="23"/>
          </chart:series>
          <chart:series chart:attached-axis="secondary-y" chart:style-name="ch9" chart:values-cell-range-address="Sheet1.B30:Sheet1.B30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1">
                <text:p>91</text:p>
                <draw:g>
                  <svg:desc>Sheet1.H16:Sheet1.H38</svg:desc>
                </draw:g>
              </table:table-cell>
              <table:table-cell office:value-type="float" office:value="NaN">
                <text:p>NaN</text:p>
                <draw:g>
                  <svg:desc>Sheet1.B30:Sheet1.B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2.81">
                <text:p>82.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5.36">
                <text:p>75.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8.57">
                <text:p>68.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2.4">
                <text:p>62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.79">
                <text:p>56.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1.68">
                <text:p>51.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7.03">
                <text:p>47.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.79">
                <text:p>42.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8.94">
                <text:p>38.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.3">
                <text:p>24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.16">
                <text:p>15.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.46">
                <text:p>9.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.91">
                <text:p>5.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69">
                <text:p>3.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3">
                <text:p>2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44">
                <text:p>1.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5">
                <text:p>0.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4">
                <text:p>0.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5">
                <text:p>0.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